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background-color="#EEEEEE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EEEEEE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6" table:default-cell-style-name="ce2"/>
        <table:table-column table:style-name="co1" table:number-columns-repeated="15383" table:default-cell-style-name="ce2"/>
        <table:table-row table:style-name="ro1">
          <table:table-cell/>
          <table:table-cell office:value-type="string" table:style-name="ce3">
            <text:p>САДОВОЕ НЕКОММЕРЧЕСКОЕ ТОВАРИЩЕСТВО "АЗЛК-3"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2">
            <text:p>СНТ "АЗЛК-3"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______________________________________________________________________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142450, Россия, Московская обл., Ногинский р-н, г.Электроугли, ст.Купавна, ОГРН 1035006118157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13">
            <text:p>ИНН 5031024716, КПП 403101001, тел.8(925)288-04-6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4">
            <text:p>ПРОТОКОЛ <text:s/>от 31.07.2022 года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заседания счетной комиссии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подведения итогов очно-заочного голосования членов СНТ "АЗЛК-3",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проведённого с 16.07.2022г. по 30.07.2022г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по вопросам повестки дня очередного общего собрания членов СНТ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"АЗЛК-3", проведенного 30.08.2022 г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3" table:style-name="ce5"/>
          <table:table-cell table:number-columns-repeated="16380"/>
        </table:table-row>
        <table:table-row table:style-name="ro2">
          <table:table-cell/>
          <table:table-cell office:value-type="string" table:style-name="ce6">
            <text:p>Общее кол-во членов по реестру - 307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office:value-type="string" table:style-name="ce6">
            <text:p>Подано бюллетеней 174 штук, из них недействительных 1 штук.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Голосование признано состоявшимся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9">
            <text:p>Вопрос</text:p>
          </table:table-cell>
          <table:table-cell office:value-type="string" table:style-name="ce10">
            <text:p>ЗА</text:p>
          </table:table-cell>
          <table:table-cell office:value-type="string" table:style-name="ce9">
            <text:p>Против</text:p>
          </table:table-cell>
          <table:table-cell office:value-type="string" table:style-name="ce9">
            <text:p>Воздер жался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7">
            <text:p>Избрать членами Счетной Комиссии садоводов,</text:p>
            <text:p>представляющих ревизионную комиссию СНТ «АЗЛК-3» в составе: Калёнова А.В., Букуровой О.И., Николаевой Е.А..</text:p>
          </table:table-cell>
          <table:table-cell office:value-type="float" office:value="169" table:number-columns-spanned="1" table:number-rows-spanned="3" table:style-name="ce18">
            <text:p>169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9">
            <text:p>Утвердить отчет руководителя ревизионной комиссии</text:p>
            <text:p>Калёнова А.В. за период с 01.06.2021 г. по 31.05.2022 г.</text:p>
          </table:table-cell>
          <table:table-cell office:value-type="float" office:value="169" table:number-columns-spanned="1" table:number-rows-spanned="2" table:style-name="ce20">
            <text:p>169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3" table:number-columns-spanned="1" table:number-rows-spanned="2" table:style-name="ce20">
            <text:p>3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7">
            <text:p>Принять доклад Председателя Правления <text:s/>СНТ «АЗЛК-3» Черкасовой</text:p>
            <text:p>А.А. за период с 01.06.2021 г. по 31.05.2022 г.</text:p>
          </table:table-cell>
          <table:table-cell office:value-type="float" office:value="166" table:number-columns-spanned="1" table:number-rows-spanned="2" table:style-name="ce18">
            <text:p>166</text:p>
          </table:table-cell>
          <table:table-cell office:value-type="float" office:value="4" table:number-columns-spanned="1" table:number-rows-spanned="2" table:style-name="ce18">
            <text:p>4</text:p>
          </table:table-cell>
          <table:table-cell office:value-type="float" office:value="3" table:number-columns-spanned="1" table:number-rows-spanned="2" table:style-name="ce18">
            <text:p>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9">
            <text:p>Утвердить приходно-расходную смету СНТ «АЗЛК-3»,предложенную <text:s/>правлением и её финансово-экономическое обоснование на период с 01.06.2022г по 31.05.2023г.Срок оплаты членских взносов до 01ноября 2022 г.</text:p>
          </table:table-cell>
          <table:table-cell office:value-type="float" office:value="164" table:number-columns-spanned="1" table:number-rows-spanned="3" table:style-name="ce21">
            <text:p>164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office:value-type="float" office:value="6" table:number-columns-spanned="1" table:number-rows-spanned="3" table:style-name="ce21">
            <text:p>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22">
            <text:p>Принять в члены СНТ «АЗЛК-3» собственников участков:</text:p>
            <text:p>19, 55, 67, 99, 230, 239.</text:p>
          </table:table-cell>
          <table:table-cell office:value-type="float" office:value="171" table:number-columns-spanned="1" table:number-rows-spanned="2" table:style-name="ce20">
            <text:p>171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22">
            <text:p>Утвердить сайт СНТ «АЗЛК-3» snt-azlk.ru</text:p>
            <text:p/>
          </table:table-cell>
          <table:table-cell office:value-type="float" office:value="168" table:number-columns-spanned="1" table:number-rows-spanned="2" table:style-name="ce20">
            <text:p>168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table:number-columns-repeated="6" table:style-name="ce2"/>
          <table:table-cell table:number-columns-spanned="1" table:number-rows-spanned="3" table:style-name="ce23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11">
            <text:p>Каленов Андрей Васильевич <text:s text:c="19"/>_______________________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table:style-name="ce11"/>
          <table:table-cell table:number-columns-repeated="3" table:style-name="ce2"/>
          <table:table-cell table:style-name="ce1"/>
          <table:covered-table-cell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11">
            <text:p>Букурова Ольга Игоревна <text:s text:c="31"/>_______________________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table:style-name="ce2"/>
          <table:table-cell table:style-name="ce11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11">
            <text:p>Николаева Екатерина Алексеевна <text:s text:c="18"/>______________________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2" table:style-name="ce23"/>
          <table:table-cell table:number-columns-repeated="16382" table:style-name="ce2"/>
        </table:table-row>
        <table:table-row table:style-name="ro2">
          <table:table-cell table:style-name="ce2"/>
          <table:covered-table-cell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Лист1.$A$1:Лист1.$E$39" table:base-cell-address="Лист1.$A$1"/>
        </table:named-expressions>
      </table:table>
      <table:table table:name="Лист2" table:style-name="ta1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1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15748031496063in" fo:margin-right="0.15748031496063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дрей Каленов</meta:initial-creator>
    <dc:creator>Правление СНТ АЗЛК-3</dc:creator>
    <meta:creation-date>2021-09-08T12:26:22Z</meta:creation-date>
    <dc:date>2022-07-31T17:11:57Z</dc:date>
    <meta:print-date>2022-07-31T17:06:31Z</meta:print-date>
    <meta:editing-cycles>6</meta:editing-cycles>
    <meta:editing-duration>PT14548S</meta:editing-duration>
  </office:meta>
</office:document-meta>
</file>